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ing omgevingsvergunning, veranderen garage Kievitmeen 2, 3844XG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1 een besluit genomen op de aanvraag met zaaknummer 2021-000907 voor veranderen situatie garage op locatie Kievitmeen 2, 3844XG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9 augustus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3337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337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337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ievitmeen 2, 3844XG Harderwijk</meta:user-defined>
    <dc:language>nl</dc:language>
    <meta:user-defined meta:name="OVERHEIDop.locatietype/OVERHEIDop.gebiedsmarkering">Punt</meta:user-defined>
    <meta:user-defined meta:name="DC.title">Kennisgeving verlening omgevingsvergunning, veranderen garage Kievitmeen 2, 3844XG Harderwijk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337</meta:user-defined>
    <meta:user-defined meta:name="OVERHEIDop.GmbID/DC.identifier">gmb-2021-283337</meta:user-defined>
    <meta:user-defined meta:name="OVERHEIDop.versieInformatie"/>
  </office:meta>
</office:document-meta>
</file>