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Parkietstraat 7, 1171 HT, uitbreiden van de woning door uitbouw aan de zijgevel het vervangen van het balkonhek en de luifel, verzenddatum 17-08-2021, zaaknummer 4951281, olonummer 61883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33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3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3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Parkietstraat 7, 1171 HT, uitbreiden van de woning door uitbouw aan de zijgevel het vervangen van het balkonhek en de luifel, verzenddatum 17-08-2021, zaaknummer 4951281, olonummer 6188323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35</meta:user-defined>
    <meta:user-defined meta:name="OVERHEIDop.GmbID/DC.identifier">gmb-2021-283335</meta:user-defined>
    <meta:user-defined meta:name="OVERHEIDop.versieInformatie"/>
  </office:meta>
</office:document-meta>
</file>