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I1839 LANDGOED DE ZANDLEIJ LOVERENSESTRAAT 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1839, Landgoed De Zandleij Loverensestraat 3 Cromvoirt, bouwen 36 recreatie woningen, OV20211304, ingekomen 12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33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3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3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ERCEEL I1839 LANDGOED DE ZANDLEIJ LOVERENSESTRAAT 3 CROM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32</meta:user-defined>
    <meta:user-defined meta:name="OVERHEIDop.GmbID/DC.identifier">gmb-2021-283332</meta:user-defined>
    <meta:user-defined meta:name="OVERHEIDop.versieInformatie"/>
  </office:meta>
</office:document-meta>
</file>