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bouwen van de woning, Z/21/057406 - Leidseweg 27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406</text:p>
            <text:p text:style-name="common-al">Ontvangstdatum: 13 augustus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8332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2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2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verbouwen van de woning, Z/21/057406 - Leidseweg 279, Voorschot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328</meta:user-defined>
    <meta:user-defined meta:name="OVERHEIDop.GmbID/DC.identifier">gmb-2021-283328</meta:user-defined>
    <meta:user-defined meta:name="OVERHEIDop.versieInformatie"/>
  </office:meta>
</office:document-meta>
</file>