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graaf fase 5 in Leerdam (Kwartsw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besloten om de beslistermijn voor de aanvraag met zaaknummer OV-2021-0332 voor een omgevingsvergunning op locatie Broekgraaf fase 5 in Leerdam (Kwartsweide) te verlengen voor een periode van maximaal 6 weken. De aanvraag betreft het bouwen van 28 huurappartement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32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Broekgraaf fase 5 in Leerdam (Kwartsweide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27</meta:user-defined>
    <meta:user-defined meta:name="OVERHEIDop.GmbID/DC.identifier">gmb-2021-283327</meta:user-defined>
    <meta:user-defined meta:name="OVERHEIDop.versieInformatie"/>
  </office:meta>
</office:document-meta>
</file>