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589609</text:p>
            <text:p text:style-name="common-al">Voor de activiteit: Standplaatsvergunning Kaas en aanverwante artikelen</text:p>
            <text:p text:style-name="common-al">Voor: wekelijks op woensdag tot en met 31 december 2021</text:p>
            <text:p text:style-name="common-al">Locatie: Kromme Nering in Heerjansdam</text:p>
            <text:p text:style-name="common-al">Datum besluit: 9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332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2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326</meta:user-defined>
    <meta:user-defined meta:name="OVERHEIDop.GmbID/DC.identifier">gmb-2021-283326</meta:user-defined>
    <meta:user-defined meta:name="OVERHEIDop.versieInformatie"/>
  </office:meta>
</office:document-meta>
</file>