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ter hoogte van de Waterwolftunnel, Burgemeester Brouw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315</text:span>
          </text:p>
            <text:p text:style-name="common-al">Gemeente Aalsmeer heeft op 11 augustus 2021 een besluit genomen op de aanvraag geluidhinder ontheffing voor Het vervangen van deklaag van de N201 van 17 september tot 4 oktober 2021. De locatie is ter hoogte van de Waterwolftunnel, Burgemeester Brouwerweg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32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2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2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geluidhinder ontheffing toegekend - ter hoogte van de Waterwolftunnel, Burgemeester Brouwerwe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3322</meta:user-defined>
    <meta:user-defined meta:name="OVERHEIDop.GmbID/DC.identifier">gmb-2021-283322</meta:user-defined>
    <meta:user-defined meta:name="OVERHEIDop.versieInformatie"/>
  </office:meta>
</office:document-meta>
</file>