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A. de Genestetlaan 23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331</text:p>
            <text:p text:style-name="common-al">Datum ontvangst : 14 augustus 2021</text:p>
            <text:p text:style-name="common-al">Activiteiten  : Nieuw kozijn plaatsen en in- en uitrit aanleggen</text:p>
            <text:p text:style-name="common-al">Plaatselijk bekend : 3221VN P.A. de Genestetlaan 23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8332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P.A. de Genestetlaan 23 te Hellevoetslui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321</meta:user-defined>
    <meta:user-defined meta:name="OVERHEIDop.GmbID/DC.identifier">gmb-2021-283321</meta:user-defined>
    <meta:user-defined meta:name="OVERHEIDop.versieInformatie"/>
  </office:meta>
</office:document-meta>
</file>