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schutting, Z/21/057462 - Piet Heynlaan 2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462</text:p>
            <text:p text:style-name="common-al">Ontvangstdatum: 14 augustus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83318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1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1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schutting, Z/21/057462 - Piet Heynlaan 26, Voorschote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318</meta:user-defined>
    <meta:user-defined meta:name="OVERHEIDop.GmbID/DC.identifier">gmb-2021-283318</meta:user-defined>
    <meta:user-defined meta:name="OVERHEIDop.versieInformatie"/>
  </office:meta>
</office:document-meta>
</file>