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finztalstraat 2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besloten om de beslistermijn voor de aanvraag met zaaknummer OV-2021-0207 voor een omgevingsvergunning op locatie Pfinztalstraat 28 in Leerdam te verlengen voor een periode van maximaal 6 weken. De aanvraag betreft het uitbreiden van een bedrijfsruimt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31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1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1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finztalstraat 28 in Le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15</meta:user-defined>
    <meta:user-defined meta:name="OVERHEIDop.GmbID/DC.identifier">gmb-2021-283315</meta:user-defined>
    <meta:user-defined meta:name="OVERHEIDop.versieInformatie"/>
  </office:meta>
</office:document-meta>
</file>