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Hoofddorp, Landleeuw 35, 2131 HV, vervangen van de gevelbekleding, verzenddatum 17-08-2021, zaaknummer 4815038, olonummer 6085773.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zwaar/beroep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83305</text:span><text:line-break/><text:date style:data-style-name="dag" text:fixed="true" text:date-value="2021-08-20"/><text:line-break/><text:date style:data-style-name="jaar" text:fixed="true" text:date-value="2021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3305</text:span><text:date style:data-style-name="nicedate" text:fixed="true" text:date-value="2021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3305</text:span><text:date style:data-style-name="nicedate" text:fixed="true" text:date-value="2021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trokken aanvraag omgevingsvergunning, Hoofddorp, Landleeuw 35, 2131 HV, vervangen van de gevelbekleding, verzenddatum 17-08-2021, zaaknummer 4815038, olonummer 6085773.</meta:user-defined>
    <meta:user-defined meta:name="DCTERMS.W3CDTF/DCTERMS.available">2021-08-20</meta:user-defined>
    <meta:user-defined meta:name="DCTERMS.W3CDTF/OVERHEIDop.jaargang">2021</meta:user-defined>
    <meta:user-defined meta:name="OVERHEIDop.publicationIssue">283305</meta:user-defined>
    <meta:user-defined meta:name="OVERHEIDop.GmbID/DC.identifier">gmb-2021-283305</meta:user-defined>
    <meta:user-defined meta:name="OVERHEIDop.versieInformatie"/>
  </office:meta>
</office:document-meta>
</file>