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ontheffing geluid, organisatie buurtfeest Haagwind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organisatie van buurtfeest Haagwinde Terheijden een ontheffing is verleend voor het ten gehore brengen van muziek op zaterdag 11 september 2021 van 19.00 uur tot 21.00 uur op de openbare weg aan de Haagwinde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30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0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0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3 - 2021: gemeente Drimmelen, ontheffing geluid, organisatie buurtfeest Haagwinde, Terheijden</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303</meta:user-defined>
    <meta:user-defined meta:name="OVERHEIDop.GmbID/DC.identifier">gmb-2021-283303</meta:user-defined>
    <meta:user-defined meta:name="OVERHEIDop.versieInformatie"/>
  </office:meta>
</office:document-meta>
</file>