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traat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OV-2021-0191 voor een omgevingsvergunning op locatie Nijverheidstraat 32 in Leerdam te verlengen voor een periode van maximaal 6 weken. De aanvraag betreft het bouwen van een bedrijfsruimte met kantoo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30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ijverheidstraat 32 in Le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01</meta:user-defined>
    <meta:user-defined meta:name="OVERHEIDop.GmbID/DC.identifier">gmb-2021-283301</meta:user-defined>
    <meta:user-defined meta:name="OVERHEIDop.versieInformatie"/>
  </office:meta>
</office:document-meta>
</file>