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8 woningen, 8 bergingen en het aanleggen van 20 in-/uitritten op locatie sectie P nummer 1822 (Tuinderij fase 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647 voor het oprichten van 28 woningen, 8 bergingen en het aanleggen van 20 in-/uitritten op locatie sectie P nummer 1822 (Tuinderij fase 4)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264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2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28 woningen, 8 bergingen en het aanleggen van 20 in-/uitritten op locatie sectie P nummer 1822 (Tuinderij fase 4) in Zundert</meta:user-defined>
    <meta:user-defined meta:name="DCTERMS.W3CDTF/DCTERMS.available">2021-08-25</meta:user-defined>
    <meta:user-defined meta:name="DCTERMS.W3CDTF/OVERHEIDop.jaargang">2021</meta:user-defined>
    <meta:user-defined meta:name="OVERHEIDop.publicationIssue">283299</meta:user-defined>
    <meta:user-defined meta:name="OVERHEIDop.GmbID/DC.identifier">gmb-2021-283299</meta:user-defined>
    <meta:user-defined meta:name="OVERHEIDop.versieInformatie"/>
  </office:meta>
</office:document-meta>
</file>