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D5118 NST OSCAR ROMERO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5118 nst Oscar Romerostraat 1 Vught, bouwen van een woning en aanleggen in-/uitrit, OV20211303, ingekomen 12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2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D5118 NST OSCAR ROMEROSTRAAT 1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298</meta:user-defined>
    <meta:user-defined meta:name="OVERHEIDop.GmbID/DC.identifier">gmb-2021-283298</meta:user-defined>
    <meta:user-defined meta:name="OVERHEIDop.versieInformatie"/>
  </office:meta>
</office:document-meta>
</file>