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 16, 7991 T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één populier, ontvangstdatum 16-08-2021, zaaknummer 3104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329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9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Venesluis 16, 7991 TG,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96</meta:user-defined>
    <meta:user-defined meta:name="OVERHEIDop.GmbID/DC.identifier">gmb-2021-283296</meta:user-defined>
    <meta:user-defined meta:name="OVERHEIDop.versieInformatie"/>
  </office:meta>
</office:document-meta>
</file>