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Giesbeeksestraat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melding verandering akkerbouwbedrijf op locatie Giesbeeksestraat 27 te Duiven. De melding is geregistreerd onder zaaknummer Z/21/084607 / 21SZ15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2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Giesbeeksestraat 27 te Duiven</meta:user-defined>
    <dc:language>nl</dc:language>
    <meta:user-defined meta:name="OVERHEIDop.locatietype/OVERHEIDop.gebiedsmarkering">Adres</meta:user-defined>
    <meta:user-defined meta:name="DC.title">Kennisgeving ontvangst melding milieu Giesbeeksestraat 27 te Duiv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92</meta:user-defined>
    <meta:user-defined meta:name="OVERHEIDop.GmbID/DC.identifier">gmb-2021-283292</meta:user-defined>
    <meta:user-defined meta:name="OVERHEIDop.versieInformatie"/>
  </office:meta>
</office:document-meta>
</file>