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Van Leeuwenhoekstraat 15, 1171 XK, uitbreiden van de woning op de begane grond 1e en 2e verdieping, verzenddatum 18-08-2021, zaaknummer 4871907, olonummer 61318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3291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29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29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Van Leeuwenhoekstraat 15, 1171 XK, uitbreiden van de woning op de begane grond 1e en 2e verdieping, verzenddatum 18-08-2021, zaaknummer 4871907, olonummer 6131837.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291</meta:user-defined>
    <meta:user-defined meta:name="OVERHEIDop.GmbID/DC.identifier">gmb-2021-283291</meta:user-defined>
    <meta:user-defined meta:name="OVERHEIDop.versieInformatie"/>
  </office:meta>
</office:document-meta>
</file>