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(Flitsvergunning) Nieuw-Vennep, Sikkelstraat 53, 2151 CP, plaatsen van een dakkapel in het achterdakvlak van de woning, verzenddatum 17-08-2021, zaaknummer 5142713, olonummer 63120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3286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8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8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(Flitsvergunning) Nieuw-Vennep, Sikkelstraat 53, 2151 CP, plaatsen van een dakkapel in het achterdakvlak van de woning, verzenddatum 17-08-2021, zaaknummer 5142713, olonummer 6312065.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286</meta:user-defined>
    <meta:user-defined meta:name="OVERHEIDop.GmbID/DC.identifier">gmb-2021-283286</meta:user-defined>
    <meta:user-defined meta:name="OVERHEIDop.versieInformatie"/>
  </office:meta>
</office:document-meta>
</file>