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9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is een melding ontvangen waarvoor geen vergunningsplicht geldt voor de locatie Moersedreef 6 Dongen. De melding is geregistreerd onder zaaknummer 2021-012252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328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 Moersedreef 6 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. Ontvangstdatum: 29 juli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285</meta:user-defined>
    <meta:user-defined meta:name="OVERHEIDop.GmbID/DC.identifier">gmb-2021-283285</meta:user-defined>
    <meta:user-defined meta:name="OVERHEIDop.versieInformatie"/>
  </office:meta>
</office:document-meta>
</file>