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orgweersterweg tegenover het wandelpad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1 een besluit genomen over de aanvraag voor het kappen van een es HERPLANTPLICHT op de locatie nabij Borgweersterweg tegenover het wandelpad in Wehe 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28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8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8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Borgweersterweg tegenover het wandelpad in Wehe den Hoorn</meta:user-defined>
    <meta:user-defined meta:name="DCTERMS.W3CDTF/DCTERMS.available">2021-08-20</meta:user-defined>
    <meta:user-defined meta:name="DCTERMS.W3CDTF/OVERHEIDop.jaargang">2021</meta:user-defined>
    <meta:user-defined meta:name="OVERHEIDop.publicationIssue">283284</meta:user-defined>
    <meta:user-defined meta:name="OVERHEIDop.GmbID/DC.identifier">gmb-2021-283284</meta:user-defined>
    <meta:user-defined meta:name="OVERHEIDop.versieInformatie"/>
  </office:meta>
</office:document-meta>
</file>