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Nieuwstraat 10 Vught, verwijderen asbesthoudende materialen, OV20217076</text:p>
            <text:p text:style-name="tussenkopcur">De melding is geaccepteerd op 17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NIEUWSTRAAT 10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283</meta:user-defined>
    <meta:user-defined meta:name="OVERHEIDop.GmbID/DC.identifier">gmb-2021-283283</meta:user-defined>
    <meta:user-defined meta:name="OVERHEIDop.versieInformatie"/>
  </office:meta>
</office:document-meta>
</file>