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ontheffing geluid, organisatie buurtfeest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organisatie van het buurtfeest Duvenvoordestraat Terheijden een ontheffing is verleend voor het ten gehore brengen van muziek op zaterdag 18 september 2021 van 16.00 uur tot 24.00 uur op de openbare weg en in de parkeerhavens aan de Duvenvoorde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2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3 - 2021: gemeente Drimmelen, ontheffing geluid, organisatie buurtfeest Duvenvoordestraat, Terheijden</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282</meta:user-defined>
    <meta:user-defined meta:name="OVERHEIDop.GmbID/DC.identifier">gmb-2021-283282</meta:user-defined>
    <meta:user-defined meta:name="OVERHEIDop.versieInformatie"/>
  </office:meta>
</office:document-meta>
</file>