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verlengen instandhoudingstermijn bouwweg ten noorden van de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De aanvraag betreft het verlengen van de instandhoudingstermijn tot eind 2026, van de verleende vergunning d.d. 3 mei 2021 (kenmerk 10213790) voor het tijdelijk aanleggen van een bouwweg en twee uitwegen ten noorden van de A9, nabij de Amsterdamseweg en het Kazernepad te Amstelveen. Deze aanvraag is onderdeel van het project weguitbreiding A9 tussen Badhoevedorp en Holendrecht. Ontvangstdatum aanvraag: 6 augustus 2021 Aanvrager: FCC Construccion S.A. Zaaknummer: 1051163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text:span text:style-name="nadrukvet">loket.odnzkg.nl</text:span> zullen wij dan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27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7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7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67186</meta:user-defined>
    <meta:user-defined meta:name="DCTERMS.abstract">Bekendmaking van Gemeente Amstelveen</meta:user-defined>
    <dc:language>nl</dc:language>
    <meta:user-defined meta:name="OVERHEIDop.locatietype/OVERHEIDop.gebiedsmarkering">Punt</meta:user-defined>
    <meta:user-defined meta:name="DC.title">A9, verlengen instandhoudingstermijn bouwweg ten noorden van de A9, Amstelveen</meta:user-defined>
    <meta:user-defined meta:name="DCTERMS.W3CDTF/DCTERMS.available">2021-08-20</meta:user-defined>
    <meta:user-defined meta:name="DCTERMS.W3CDTF/OVERHEIDop.jaargang">2021</meta:user-defined>
    <meta:user-defined meta:name="OVERHEIDop.publicationIssue">283279</meta:user-defined>
    <meta:user-defined meta:name="OVERHEIDop.GmbID/DC.identifier">gmb-2021-283279</meta:user-defined>
    <meta:user-defined meta:name="OVERHEIDop.versieInformatie"/>
  </office:meta>
</office:document-meta>
</file>