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Haarlemmerstraatweg 29, 1165 MJ, verbouwen en wijzigen van de bestaande woning, verzenddatum 17-08-2021, zaaknummer 4831097, olonummer 60952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27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7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7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lfweg, Haarlemmerstraatweg 29, 1165 MJ, verbouwen en wijzigen van de bestaande woning, verzenddatum 17-08-2021, zaaknummer 4831097, olonummer 6095239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78</meta:user-defined>
    <meta:user-defined meta:name="OVERHEIDop.GmbID/DC.identifier">gmb-2021-283278</meta:user-defined>
    <meta:user-defined meta:name="OVERHEIDop.versieInformatie"/>
  </office:meta>
</office:document-meta>
</file>