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1225) Oranjelust 26 Voorburg plaatsen van een buitentrap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buitentrap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327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7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7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1225) Oranjelust 26 Voorburg plaatsen van een buitentrap in de achtertui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76</meta:user-defined>
    <meta:user-defined meta:name="OVERHEIDop.GmbID/DC.identifier">gmb-2021-283276</meta:user-defined>
    <meta:user-defined meta:name="OVERHEIDop.versieInformatie"/>
  </office:meta>
</office:document-meta>
</file>