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Jan van Gentstraat 122, 1171 GN, splitsen van de woning in twee woningen, verzenddatum 16-08-2021, zaaknummer 4474737, olonummer 5786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7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7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Jan van Gentstraat 122, 1171 GN, splitsen van de woning in twee woningen, verzenddatum 16-08-2021, zaaknummer 4474737, olonummer 5786143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72</meta:user-defined>
    <meta:user-defined meta:name="OVERHEIDop.GmbID/DC.identifier">gmb-2021-283272</meta:user-defined>
    <meta:user-defined meta:name="OVERHEIDop.versieInformatie"/>
  </office:meta>
</office:document-meta>
</file>