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voordakvlak, De Sitterlaan 38 2313TP Leiden, De Sitterlaan 40 2313TP Leiden, De Sitterlaan 44 2313TP Leiden, De Sitterlaan 42 2313TP Leiden, De Sitterlaan 42A 2313TP Leiden, De Sitterlaan 46 2313TR Leiden, De Sitterlaan 46A 2313T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8069</text:p>
            <text:p text:style-name="common-al">Ingekomen: 28-07-2021 00:00</text:p>
            <text:p text:style-name="common-al">Datum besluit: 18-08-2021</text:p>
            <text:p text:style-name="common-al">Locatie: De Sitterlaan 38 2313TP Leiden, De Sitterlaan 40 2313TP Leiden, De Sitterlaan 44 2313TP Leiden, De Sitterlaan 42 2313TP Leiden, De Sitterlaan 42A 2313TP Leiden, De Sitterlaan 46 2313TR Leiden, De Sitterlaan 46A 2313TR Leiden</text:p>
            <text:p text:style-name="common-al">Projectomschrijving: plaatsen zonnepanelen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26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6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6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8069</meta:user-defined>
    <meta:user-defined meta:name="DCTERMS.abstract">plaatsen zonnepanelen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voordakvlak, De Sitterlaan 38 2313TP Leiden, De Sitterlaan 40 2313TP Leiden, De Sitterlaan 44 2313TP Leiden, De Sitterlaan 42 2313TP Leiden, De Sitterlaan 42A 2313TP Leiden, De Sitterlaan 46 2313TR Leiden, De Sitterlaan 46A 2313TR Leiden</meta:user-defined>
    <meta:user-defined meta:name="DCTERMS.W3CDTF/DCTERMS.available">2021-08-26</meta:user-defined>
    <meta:user-defined meta:name="DCTERMS.W3CDTF/OVERHEIDop.jaargang">2021</meta:user-defined>
    <meta:user-defined meta:name="OVERHEIDop.publicationIssue">283266</meta:user-defined>
    <meta:user-defined meta:name="OVERHEIDop.GmbID/DC.identifier">gmb-2021-283266</meta:user-defined>
    <meta:user-defined meta:name="OVERHEIDop.versieInformatie"/>
  </office:meta>
</office:document-meta>
</file>