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 2021: gemeente Drimmelen, ontheffing geluid, Wijkvereniging Prinsenhof, Ma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text:p>
            <text:p text:style-name="common-al">Wijkvereniging Prinsenhof in Made een ontheffing is verleend voor het ten gehore brengen van muziek op zaterdag 25 september 2021 van 10.00 uur tot 23.00 uur op het speelterrein (gras) in de wijk Prinsenhof in Mad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backofficeburgerzaken@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3257</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257</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257</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Week 33 - 2021: gemeente Drimmelen, ontheffing geluid, Wijkvereniging Prinsenhof, Made</meta:user-defined>
    <meta:user-defined meta:name="OVERHEIDop.datumEindeReactietermijn">2021-09-30</meta:user-defined>
    <meta:user-defined meta:name="OVERHEIDop.terinzageleggingBG">https://drimmelen.nl</meta:user-defined>
    <meta:user-defined meta:name="DCTERMS.W3CDTF/DCTERMS.available">2021-08-20</meta:user-defined>
    <meta:user-defined meta:name="DCTERMS.W3CDTF/OVERHEIDop.jaargang">2021</meta:user-defined>
    <meta:user-defined meta:name="OVERHEIDop.publicationIssue">283257</meta:user-defined>
    <meta:user-defined meta:name="OVERHEIDop.GmbID/DC.identifier">gmb-2021-283257</meta:user-defined>
    <meta:user-defined meta:name="OVERHEIDop.versieInformatie"/>
  </office:meta>
</office:document-meta>
</file>