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plaatsen twee reclame-uitingen - Z21-027435 - Hoge Rijndijk 313 B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oge Rijndijk 313 B</text:span>
          </text:p>
            <text:p text:style-name="common-al">Zij hebben deze aanvraag ontvangen op 12 augustus 2021. De aanvraag heeft kenmerk Z21-027435 en gaat over het plaatsen van twee reclame-uiting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8325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5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5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1-027435</meta:user-defined>
    <dc:language>nl</dc:language>
    <meta:user-defined meta:name="OVERHEIDop.locatietype/OVERHEIDop.gebiedsmarkering">Adres</meta:user-defined>
    <meta:user-defined meta:name="DC.title">Gemeente Zoeterwoude - aanvraag omgevingsvergunning - plaatsen twee reclame-uitingen - Z21-027435 - Hoge Rijndijk 313 B, Zoeterwoude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3256</meta:user-defined>
    <meta:user-defined meta:name="OVERHEIDop.GmbID/DC.identifier">gmb-2021-283256</meta:user-defined>
    <meta:user-defined meta:name="OVERHEIDop.versieInformatie"/>
  </office:meta>
</office:document-meta>
</file>