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graaf fase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besloten om de beslistermijn voor de aanvraag met zaaknummer OV-2020-0622 voor een omgevingsvergunning op locatie Broekgraaf fase 5 in Leerdam te verlengen voor een periode van maximaal 6 weken. De aanvraag betreft het bouwen van 18 won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25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5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5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oekgraaf fase 5 in Le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53</meta:user-defined>
    <meta:user-defined meta:name="OVERHEIDop.GmbID/DC.identifier">gmb-2021-283253</meta:user-defined>
    <meta:user-defined meta:name="OVERHEIDop.versieInformatie"/>
  </office:meta>
</office:document-meta>
</file>