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Vlijtsekade 191, 195, 197, 199 en 21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4 juni 2021 een melding op grond van het Besluit lozen buiten inrichtingen ontvangen van Bronboringsbedrijf Enter B.V voor de installatie en ingebruikname van 5 gesloten bodemenergiesystemen aan de Vlijtsekade 191, 195, 197, 199 en 211 te Apeldoorn.</text:p>
            <text:p text:style-name="common-al"/>
            <text:p text:style-name="common-al">Zaaknummer: OVIJ2021OMA0073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1OMA00730 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25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5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5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0730</meta:user-defined>
    <dc:language>nl</dc:language>
    <meta:user-defined meta:name="OVERHEIDop.locatietype/OVERHEIDop.gebiedsmarkering">Adres</meta:user-defined>
    <meta:user-defined meta:name="DC.title">Gemeente Apeldoorn, Besluit lozen buiten inrichtingen, Vlijtsekade 191, 195, 197, 199 en 211 te Apeldoor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250</meta:user-defined>
    <meta:user-defined meta:name="OVERHEIDop.GmbID/DC.identifier">gmb-2021-283250</meta:user-defined>
    <meta:user-defined meta:name="OVERHEIDop.versieInformatie"/>
  </office:meta>
</office:document-meta>
</file>