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vangen kozijnen achtergevel verdieping Vijhestraat 3 GM, Vijhestraat 3, 3841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besloten om de beslistermijn op de aanvraag met zaaknummer 2021-000565 voor vervangen kozijnen achtergevel verdieping op locatie Vijhestraat 3 (GM), 3841CW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9 augustus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324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4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4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ijhestraat 3, 3841CW Harderwijk</meta:user-defined>
    <dc:language>nl</dc:language>
    <meta:user-defined meta:name="OVERHEIDop.locatietype/OVERHEIDop.gebiedsmarkering">Punt</meta:user-defined>
    <meta:user-defined meta:name="DC.title">Kennisgeving verlenging beslistermijn voor vervangen kozijnen achtergevel verdieping Vijhestraat 3 GM, Vijhestraat 3, 3841CW Harderwijk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48</meta:user-defined>
    <meta:user-defined meta:name="OVERHEIDop.GmbID/DC.identifier">gmb-2021-283248</meta:user-defined>
    <meta:user-defined meta:name="OVERHEIDop.versieInformatie"/>
  </office:meta>
</office:document-meta>
</file>