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oetsweg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O-2021-0290 voor een omgevingsvergunning op locatie Sloetsweg 2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24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loetsweg 23 in Henge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245</meta:user-defined>
    <meta:user-defined meta:name="OVERHEIDop.GmbID/DC.identifier">gmb-2021-283245</meta:user-defined>
    <meta:user-defined meta:name="OVERHEIDop.versieInformatie"/>
  </office:meta>
</office:document-meta>
</file>