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Weidenweg 17a te Ruinerwold: aanplanten van bomen/houtgewas en aanleggen van een paddock en verharding (18-08-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324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4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4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nging Beslistermijn: De Weidenweg 17a te Ruinerwold: aanplanten van bomen/houtgewas en aanleggen van een paddock en verharding (18-08-2021)</meta:user-defined>
    <meta:user-defined meta:name="DCTERMS.W3CDTF/DCTERMS.available">2021-08-25</meta:user-defined>
    <meta:user-defined meta:name="DCTERMS.W3CDTF/OVERHEIDop.jaargang">2021</meta:user-defined>
    <meta:user-defined meta:name="OVERHEIDop.publicationIssue">283243</meta:user-defined>
    <meta:user-defined meta:name="OVERHEIDop.GmbID/DC.identifier">gmb-2021-283243</meta:user-defined>
    <meta:user-defined meta:name="OVERHEIDop.versieInformatie"/>
  </office:meta>
</office:document-meta>
</file>