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diverse locaties in de gemeente Zevenaar het gebruiken van gemeentegrond voor het plaatsen van informatiepanelen 'Keuzepunten voor het Wandelnetwerk', alsmede voor het plaatsen van routepaaltje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HZ_GEGE-2021-1432 voor een vergunning voor gebruik gemeentegrond op locatie diverse locaties in de gemeente Zevenaar. De vergunn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8 augustus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23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gebruik gemeentegrond diverse locaties in de gemeente Zevenaar het gebruiken van gemeentegrond voor het plaatsen van informatiepanelen 'Keuzepunten voor het Wandelnetwerk', alsmede voor het plaatsen van routepaaltjes</meta:user-defined>
    <meta:user-defined meta:name="DCTERMS.W3CDTF/DCTERMS.available">2021-08-20</meta:user-defined>
    <meta:user-defined meta:name="DCTERMS.W3CDTF/OVERHEIDop.jaargang">2021</meta:user-defined>
    <meta:user-defined meta:name="OVERHEIDop.publicationIssue">283235</meta:user-defined>
    <meta:user-defined meta:name="OVERHEIDop.GmbID/DC.identifier">gmb-2021-283235</meta:user-defined>
    <meta:user-defined meta:name="OVERHEIDop.versieInformatie"/>
  </office:meta>
</office:document-meta>
</file>