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Langstraat 1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1 een melding Wet Milieubeheer ontvangen voor het oprichten van een bedrijf voor paardentransport op de locatie Langstraat 13 te Meijel. De melding is geregistreerd onder zaaknummer 18942423486.</text:p>
            <text:p text:style-name="common-al">Voor de oprichting van dit bedrijf is tevens een aanvraag om WABO-vergunning bij ons ingediend, deze is bij ons bekend onder zaaknummer Z-HZ_WABO-2021-02508.</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323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3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3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Langstraat 13 te Meijel</meta:user-defined>
    <meta:user-defined meta:name="DCTERMS.W3CDTF/DCTERMS.available">2021-08-20</meta:user-defined>
    <meta:user-defined meta:name="DCTERMS.W3CDTF/OVERHEIDop.jaargang">2021</meta:user-defined>
    <meta:user-defined meta:name="OVERHEIDop.publicationIssue">283231</meta:user-defined>
    <meta:user-defined meta:name="OVERHEIDop.GmbID/DC.identifier">gmb-2021-283231</meta:user-defined>
    <meta:user-defined meta:name="OVERHEIDop.versieInformatie"/>
  </office:meta>
</office:document-meta>
</file>