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kiezingen Tweede Kamer - aanvragen van een vervangende stem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ummen maakt bekend dat voor de aanstaande verkiezing van de leden van de Tweede Kamer der Staten-Generaal, te houden op 15, 16 en 17 maart 2021, het volgende van toepassing is: </text:p>
            <text:p text:style-name="common-al">Om overal binnen de gemeente Brummen te kunnen stemmen heeft u een stempas ontvangen. De stempas toont aan dat u gerechtigd bent om te stemmen. Zonder de stempas kunt u uw stem niet uitbrengen. Het is daarom van groot belang dat u de stempas niet vergeet mee te nemen.</text:p>
            <text:p text:style-name="common-al">Mocht u uw stempas kwijtraken dan kunt u op twee manieren een vervangende stempas aanvragen.</text:p>
            <text:p text:style-name="common-al">A. SCHRIFTELIJK VERZOEK</text:p>
            <text:p text:style-name="common-al">1. Middels een schriftelijk verzoek kunt u een vervangende stempas aanvragen. </text:p>
            <text:p text:style-name="common-al">2. Het verzoekschrift dient u uiterlijk op <text:span text:style-name="nadrukvet">12 maart 2021, 17.00 uur</text:span> in te dienen bij de burgemeester van de gemeente, waar u op de dag van de kandidaatstelling (1 februari 2021) als kiezer bent geregistreerd. </text:p>
            <text:p text:style-name="common-al">B. MONDELING VERZOEK </text:p>
            <text:p text:style-name="common-al">In plaats van een schriftelijk verzoek te doen, kunt u bij afdeling Team Verkiezingen in persoon mondeling een vervangende stempas aanvragen. Dit kan geschieden tot 12 maart 2021, 17.00 uur </text:p>
            <text:p text:style-name="common-al">Mocht u alsnog uw “oude” stempas terugvinden dan kunt u daarmee niet stemmen; dat kan alleen met de nieuwe stempas. <text:span text:style-name="nadrukvet">Neem bij het stemmen naast uw stempas ook een geldig identiteitsbewijs mee</text:span> (bijvoorbeeld een paspoort, identiteitskaart of rijbewijs). U bent verplicht dit te tonen aan de voorzitter van het stembureau. Voor deze verkiezing geldt dat het identiteitsdocument maximaal 5 jaar verlopen mag zijn. </text:p>
            <text:p text:style-name="common-al">Nadere informatie wordt verstrekt Team Verkiezingen van de gemeente, </text:p>
            <text:p text:style-name="common-al">Plaats: Brummen </text:p>
            <text:p text:style-name="common-al">Datum: 01-02-2021 </text:p>
            <text:p text:style-name="common-al">De burgemeester voornoemd, dhr. A.J. van He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32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verkiezingen Tweede Kamer - aanvragen van een vervangende stempa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23</meta:user-defined>
    <meta:user-defined meta:name="OVERHEIDop.GmbID/DC.identifier">gmb-2021-28323</meta:user-defined>
    <meta:user-defined meta:name="OVERHEIDop.versieInformatie"/>
  </office:meta>
</office:document-meta>
</file>