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kenlaan 30 en 3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1 besloten om de beslistermijn voor de aanvraag met zaaknummer WABO-2021-264 voor een omgevingsvergunning op locatie Berkenlaan 30 en 32 te Leusden te verlengen voor een periode van maximaal 6 weken. De aanvraag betreft Berkenlaan 30 en 32 te Leusd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322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2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2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erkenlaan 30 en 32 te Leusd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229</meta:user-defined>
    <meta:user-defined meta:name="OVERHEIDop.GmbID/DC.identifier">gmb-2021-283229</meta:user-defined>
    <meta:user-defined meta:name="OVERHEIDop.versieInformatie"/>
  </office:meta>
</office:document-meta>
</file>