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, Haven en Kerk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heeft de gemeente een aanvraag ontvangen voor een evenementenvergunning voor Kinderbraderie 26-08-2021 op locatie Lopikerstraat, Haven en Kerkstraat te Schoonhoven. De aanvraag is geregistreerd onder zaaknummer SXO-202117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322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2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2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Lopikerstraat, Haven en Kerkstraat te Schoonhov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28</meta:user-defined>
    <meta:user-defined meta:name="OVERHEIDop.GmbID/DC.identifier">gmb-2021-283228</meta:user-defined>
    <meta:user-defined meta:name="OVERHEIDop.versieInformatie"/>
  </office:meta>
</office:document-meta>
</file>