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straat 13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augustus 2021 een besluit genomen op de aanvraag omgevingsvergunning voor het oprichten van een paardenstal en een open loods op de locatie Langstraat 13 te Meijel. De aanvraag is geregistreerd onder zaaknummer 1894/2021/2423757.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1 augustus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augustus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3227</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27</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27</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Langstraat 13 te Meijel</meta:user-defined>
    <meta:user-defined meta:name="DCTERMS.W3CDTF/DCTERMS.available">2021-08-20</meta:user-defined>
    <meta:user-defined meta:name="DCTERMS.W3CDTF/OVERHEIDop.jaargang">2021</meta:user-defined>
    <meta:user-defined meta:name="OVERHEIDop.publicationIssue">283227</meta:user-defined>
    <meta:user-defined meta:name="OVERHEIDop.GmbID/DC.identifier">gmb-2021-283227</meta:user-defined>
    <meta:user-defined meta:name="OVERHEIDop.versieInformatie"/>
  </office:meta>
</office:document-meta>
</file>