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rentweg 2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augustus 2021 besloten om de beslistermijn voor de aanvraag met zaaknummer OV-2021-0516 voor een omgevingsvergunning op locatie Trentweg 22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322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2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2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rentweg 22 te Erp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221</meta:user-defined>
    <meta:user-defined meta:name="OVERHEIDop.GmbID/DC.identifier">gmb-2021-283221</meta:user-defined>
    <meta:user-defined meta:name="OVERHEIDop.versieInformatie"/>
  </office:meta>
</office:document-meta>
</file>