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ronbeekstraat 8a, 7151E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is een melding ontvangen waarvoor geen vergunningsplicht geldt voor de locatie Bronbeekstraat 8a, 7151EJ Eibergen. De melding is geregistreerd onder zaaknummer 215976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321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1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1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ronbeekstraat 8a, 7151EJ Eibergen</meta:user-defined>
    <dc:language>nl</dc:language>
    <meta:user-defined meta:name="OVERHEIDop.locatietype/OVERHEIDop.gebiedsmarkering">Punt</meta:user-defined>
    <meta:user-defined meta:name="DC.title">Kennisgeving ontvangst melding, Bronbeekstraat 8a, 7151EJ Eiberg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17</meta:user-defined>
    <meta:user-defined meta:name="OVERHEIDop.GmbID/DC.identifier">gmb-2021-283217</meta:user-defined>
    <meta:user-defined meta:name="OVERHEIDop.versieInformatie"/>
  </office:meta>
</office:document-meta>
</file>