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plaatsen van overkapping tijdens kermi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evenementenvergunning op locatie Heuvel 44 te Sint-Oedenrode. De aanvraag is geregistreerd onder zaaknummer VEV-2021-110.</text:p>
            <text:p text:style-name="common-al">Omschrijving evenement: plaatsen van overkapping tijdens kermi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21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plaatsen van overkapping tijdens kermi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16</meta:user-defined>
    <meta:user-defined meta:name="OVERHEIDop.GmbID/DC.identifier">gmb-2021-283216</meta:user-defined>
    <meta:user-defined meta:name="OVERHEIDop.versieInformatie"/>
  </office:meta>
</office:document-meta>
</file>