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 bomen, Aziëweg op 1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 een aanvraag omgevingsvergunning ontvangen voor het kappen van zes bomen op de locatie Aziëweg, boven de bushalte Surfpad. De aanvraag is geregistreerd onder zaaknummer 2021-002758.</text:p>
            <text:p text:style-name="common-al">Zes bomen tussen de coördinaten N 52 4.488, E 4 30.364 en N 52 4.509, E 4 30.3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21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ziëweg</meta:user-defined>
    <dc:language>nl</dc:language>
    <meta:user-defined meta:name="OVERHEIDop.locatietype/OVERHEIDop.gebiedsmarkering">Vlak</meta:user-defined>
    <meta:user-defined meta:name="DC.title">Ingediende aanvraag omgevingsvergunning voor het kappen van zes bomen, Aziëweg op 18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14</meta:user-defined>
    <meta:user-defined meta:name="OVERHEIDop.GmbID/DC.identifier">gmb-2021-283214</meta:user-defined>
    <meta:user-defined meta:name="OVERHEIDop.versieInformatie"/>
  </office:meta>
</office:document-meta>
</file>