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05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056</text:p>
            <text:p text:style-name="common-al">Omschrijving: bouwen van twee woontorens T3 en T5 in het project De Caai</text:p>
            <text:p text:style-name="common-al">Adres:  Kanaaldijk-Zuid 1</text:p>
            <text:p text:style-name="common-al">Datum ontvangst: 17 augustus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3205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205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056</meta:user-defined>
    <meta:user-defined meta:name="DCTERMS.abstract">bouwen van twee woontorens T3 en T5 in het project De Caai</meta:user-defined>
    <dc:language>nl</dc:language>
    <meta:user-defined meta:name="OVERHEIDop.locatietype/OVERHEIDop.gebiedsmarkering">Adres</meta:user-defined>
    <meta:user-defined meta:name="DC.title">V21/46056: Ingekomen omgevings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205</meta:user-defined>
    <meta:user-defined meta:name="OVERHEIDop.GmbID/DC.identifier">gmb-2021-283205</meta:user-defined>
    <meta:user-defined meta:name="OVERHEIDop.versieInformatie"/>
  </office:meta>
</office:document-meta>
</file>