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straat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melding ontvangen voor activiteiten waarvoor geen vergunningplicht geldt op locatie Achterstraat 15 in Nieuw-Beijerland. De melding is geregistreerd onder zaaknummer 2021-018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20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chterstraat 15 in Nieuw-Beijerlan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04</meta:user-defined>
    <meta:user-defined meta:name="OVERHEIDop.GmbID/DC.identifier">gmb-2021-283204</meta:user-defined>
    <meta:user-defined meta:name="OVERHEIDop.versieInformatie"/>
  </office:meta>
</office:document-meta>
</file>