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idoornstraat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augustus 2021 besloten om de beslistermijn voor de aanvraag met zaaknummer HZ_WABO-21-1240 voor het plaatsen van een dakkapel in het voordakvlak en achterdakvlak van de woning op locatie Meidoornstraat 12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20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idoornstraat 12 te Bus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03</meta:user-defined>
    <meta:user-defined meta:name="OVERHEIDop.GmbID/DC.identifier">gmb-2021-283203</meta:user-defined>
    <meta:user-defined meta:name="OVERHEIDop.versieInformatie"/>
  </office:meta>
</office:document-meta>
</file>