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extra bouwlaag op een woning, Peltlaan 147 te Utrecht,  HZ_WABO-21-22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ltlaan 147 te Utrecht</text:p>
            <text:p text:style-name="common-al">HZ_WABO-21-22586</text:p>
            <text:p text:style-name="common-al">Toelichting: het bouwen van een extra bouwlaag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19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9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9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extra bouwlaag op een woning, Peltlaan 147 te Utrecht,  HZ_WABO-21-22586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198</meta:user-defined>
    <meta:user-defined meta:name="OVERHEIDop.GmbID/DC.identifier">gmb-2021-283198</meta:user-defined>
    <meta:user-defined meta:name="OVERHEIDop.versieInformatie"/>
  </office:meta>
</office:document-meta>
</file>