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sbreed 2021-03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1 een besluit genomen op de aanvraag met zaaknummer 21OMGS260 en projectomschrijving "het kappen van 13 bomen, het kandelaberen van 5 bomen en het innemen van de kroonrand van 1 boom". Het besluit betreft de volgende onderdelen:</text:p>
            <text:list text:style-name="id1-3-2-1-1-2">
              <text:list-item text:style-override="id1-3-2-1-1-2-1">
                <text:number>•</text:number>
                <text:p text:style-name="al">houtopstand te vellen of te doen vellen</text:p>
              </text:list-item>
              <text:list-item text:style-override="id1-3-2-1-1-2-2">
                <text:number>•</text:number>
                <text:p text:style-name="al">het Uitvoeren van Werk</text:p>
              </text:list-item>
            </text:list>
            <text:p text:style-name="common-al">Er is een herplantplicht opgelegd tot het herplanten van 11 bomen: 1x es met een plantmaat/stamomtrek van 18-20 cm (op 1,3 m hoogte vanaf het maaiveld), 1x meelbes met een plantmaat/stamomtrek 20-25 (op 1,3 m hoogte vanaf het maaiveld), 2X es met een plantmaat/stamomtrek 20-25 (op 1,3 m hoogte vanaf het maaiveld), 1x sierkers met een plantmaat/stamomtrek 20-25 (op 1,3 m hoogte vanaf het maaiveld), - 4X meidoorn met een plantmaat/stamomtrek 18-20 (op 1,3 m hoogte vanaf het maaiveld), 1x veldesdoorn met een plantmaat/stamomtrek 20-25 (op 1,3 m hoogte vanaf het maaiveld) en 1x esdoorn met een plantmaat/stamomtrek 18-20 (op 1,3 m hoogte vanaf het maaiveld).</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aan de aanvrager is bekendgemaakt. De bezwaartermijn is op 18-08-2021 aangevangen en eindigt 6 weken later op 29-09-2021.</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319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9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9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Stadsbreed 2021-03 te Schiedam</meta:user-defined>
    <meta:user-defined meta:name="DCTERMS.W3CDTF/DCTERMS.available">2021-08-25</meta:user-defined>
    <meta:user-defined meta:name="DCTERMS.W3CDTF/OVERHEIDop.jaargang">2021</meta:user-defined>
    <meta:user-defined meta:name="OVERHEIDop.publicationIssue">283195</meta:user-defined>
    <meta:user-defined meta:name="OVERHEIDop.GmbID/DC.identifier">gmb-2021-283195</meta:user-defined>
    <meta:user-defined meta:name="OVERHEIDop.versieInformatie"/>
  </office:meta>
</office:document-meta>
</file>